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699cm" fo:margin-left="0cm" fo:margin-top="0cm" fo:margin-bottom="0cm" table:align="left" style:writing-mode="page"/>
    </style:style>
    <style:style style:name="Таблица1.A" style:family="table-column">
      <style:table-column-properties style:column-width="16.699cm"/>
    </style:style>
    <style:style style:name="Таблица1.1" style:family="table-row">
      <style:table-row-properties style:min-row-height="4.669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Standard" style:list-style-name="WWNum1">
      <style:paragraph-properties fo:margin-left="0cm" fo:margin-right="0cm" fo:line-height="100%" fo:text-align="justify" style:justify-single-word="false" fo:text-indent="1.501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5" style:family="paragraph" style:parent-style-name="Standard">
      <style:paragraph-properties fo:text-align="center" style:justify-single-word="false"/>
      <style:text-properties fo:color="#0b0b0b" loext:opacity="100%" style:font-name="Times New Roman CYR" fo:font-size="18pt" fo:font-weight="bold" style:font-size-asian="18pt" style:font-weight-asian="bold"/>
    </style:style>
    <style:style style:name="P6" style:family="paragraph" style:parent-style-name="Standard">
      <style:paragraph-properties fo:margin-left="8.567cm" fo:margin-right="-3.803cm" fo:text-align="start" style:justify-single-word="false" fo:orphans="0" fo:widows="0" fo:text-indent="0.065cm" style:auto-text-indent="false">
        <style:tab-stops/>
      </style:paragraph-properties>
      <style:text-properties fo:color="#0b0b0b" loext:opacity="100%" style:font-name="Times New Roman CYR" fo:font-size="14pt" fo:language="ru" fo:country="RU" style:text-underline-style="none" fo:font-weight="normal" style:font-size-asian="14pt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b0b0b" loext:opacity="100%" style:font-name="Times New Roman CYR" fo:font-size="14pt" fo:language="ru" fo:country="RU" style:text-underline-style="none" fo:font-weight="bold" style:font-size-asian="14pt" style:font-weight-asian="bold"/>
    </style:style>
    <style:style style:name="P8" style:family="paragraph" style:parent-style-name="Standard">
      <style:paragraph-properties fo:margin-left="8.567cm" fo:margin-right="-3.803cm" fo:text-align="start" style:justify-single-word="false" fo:orphans="0" fo:widows="0" fo:text-indent="0.065cm" style:auto-text-indent="false">
        <style:tab-stops/>
      </style:paragraph-properties>
      <style:text-properties fo:color="#0b0b0b" loext:opacity="100%" style:font-name="Times New Roman CYR" fo:font-size="14pt" fo:language="en" fo:country="US" style:text-underline-style="none" fo:font-weight="normal" style:font-size-asian="14pt" style:font-weight-asian="normal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b0b0b" loext:opacity="100%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b0b0b" loext:opacity="100%" style:font-name="Times New Roman CYR" fo:font-size="14pt"/>
    </style:style>
    <style:style style:name="P11" style:family="paragraph" style:parent-style-name="Standard">
      <style:paragraph-properties fo:text-align="center" style:justify-single-word="false"/>
      <style:text-properties fo:color="#0b0b0b" loext:opacity="100%" style:font-name="Times New Roman" fo:font-size="18pt" fo:language="en" fo:country="US" fo:font-weight="bold" style:font-size-asian="18pt" style:font-weight-asian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b0b0b" loext:opacity="100%" style:font-name="Times New Roman" fo:font-size="14pt" fo:language="en" fo:country="US" fo:font-weight="bold" fo:background-color="#ffffff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/>
      <style:text-properties fo:color="#0b0b0b" loext:opacity="100%" style:font-name="Times New Roman" fo:font-size="14pt" fo:language="en" fo:country="US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b0b0b" loext:opacity="100%" style:font-name="Times New Roman" fo:font-size="14pt" fo:language="en" fo:country="US" fo:font-weight="normal" style:font-size-asian="14pt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b0b0b" loext:opacity="100%" style:font-name="Times New Roman" fo:font-size="14pt" fo:language="en" fo:country="US" style:text-underline-style="none" fo:font-weight="normal" style:font-size-asian="14pt" style:font-weight-asian="normal"/>
    </style:style>
    <style:style style:name="P1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b0b0b" loext:opacity="100%" style:font-name="Times New Roman" fo:font-size="14pt" fo:language="en" fo:country="US" style:text-underline-style="none" fo:font-weight="normal" style:font-size-asian="14pt" style:font-weight-asian="normal"/>
    </style:style>
    <style:style style:name="P17" style:family="paragraph" style:parent-style-name="Standard">
      <style:paragraph-properties fo:text-align="center" style:justify-single-word="false"/>
      <style:text-properties fo:color="#0b0b0b" loext:opacity="100%" style:font-name="Times New Roman" fo:font-size="14pt" fo:language="en" fo:country="US" style:text-underline-style="none" fo:font-weight="normal" style:font-size-asian="14pt" style:font-weight-asian="normal"/>
    </style:style>
    <style:style style:name="P18" style:family="paragraph" style:parent-style-name="Standard">
      <style:text-properties fo:color="#0b0b0b" loext:opacity="100%" style:font-name="Times New Roman" fo:font-size="14pt" fo:language="en" fo:country="US" style:text-underline-style="none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b0b0b" loext:opacity="100%" style:font-name="Times New Roman" fo:font-size="14pt" fo:language="en" fo:country="US" style:text-underline-style="none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b0b0b" loext:opacity="10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1" style:family="paragraph" style:parent-style-name="Standard">
      <style:paragraph-properties fo:text-align="justify" style:justify-single-word="false"/>
      <style:text-properties fo:color="#0b0b0b" loext:opacity="10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b0b0b" loext:opacity="10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b0b0b" loext:opacity="10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4" style:family="paragraph" style:parent-style-name="Standard">
      <style:paragraph-properties fo:text-align="center" style:justify-single-word="false"/>
      <style:text-properties fo:color="#0b0b0b" loext:opacity="100%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color="#0b0b0b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1">
      <style:paragraph-properties fo:text-align="center" style:justify-single-word="false"/>
      <style:text-properties fo:color="#0b0b0b" loext:opacity="100%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b0b0b" loext:opacity="100%"/>
    </style:style>
    <style:style style:name="P28" style:family="paragraph" style:parent-style-name="Standard">
      <style:paragraph-properties fo:text-align="justify" style:justify-single-word="false"/>
      <style:text-properties fo:color="#0b0b0b" loext:opacity="100%"/>
    </style:style>
    <style:style style:name="P29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/>
      <style:text-properties fo:color="#0b0b0b" loext:opacity="100%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b0b0b" loext:opacity="100%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b0b0b" loext:opacity="100%" officeooo:paragraph-rsid="0019be23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b0b0b" loext:opacity="100%"/>
    </style:style>
    <style:style style:name="P33" style:family="paragraph" style:parent-style-name="Standard">
      <style:paragraph-properties fo:margin-left="8.567cm" fo:margin-right="-3.803cm" fo:text-align="start" style:justify-single-word="false" fo:orphans="0" fo:widows="0" fo:text-indent="0.065cm" style:auto-text-indent="false">
        <style:tab-stops/>
      </style:paragraph-properties>
      <style:text-properties fo:color="#0b0b0b" loext:opacity="100%"/>
    </style:style>
    <style:style style:name="P34" style:family="paragraph" style:parent-style-name="Standard">
      <style:paragraph-properties fo:margin-left="8.567cm" fo:margin-right="-3.803cm" fo:text-align="justify" style:justify-single-word="false" fo:orphans="0" fo:widows="0" fo:text-indent="0.065cm" style:auto-text-indent="false">
        <style:tab-stops/>
      </style:paragraph-properties>
      <style:text-properties fo:color="#0b0b0b" loext:opacity="100%" style:font-name="Calibri" fo:font-size="11pt" fo:language="en" fo:country="US" style:text-underline-style="none" fo:font-weight="normal" style:font-size-asian="11pt" style:font-weight-asian="normal"/>
    </style:style>
    <style:style style:name="P35" style:family="paragraph" style:parent-style-name="Standard" style:list-style-name="WWNum1">
      <style:paragraph-properties fo:margin-left="0cm" fo:margin-right="0cm" fo:line-height="100%" fo:text-align="justify" style:justify-single-word="false" fo:text-indent="1.501cm" style:auto-text-indent="false"/>
      <style:text-properties fo:color="#0b0b0b" loext:opacity="100%"/>
    </style:style>
    <style:style style:name="T1" style:family="text">
      <style:text-properties style:font-name="Times New Roman CYR" fo:font-size="14pt" fo:language="ru" fo:country="RU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bold" officeooo:rsid="00189f95" style:font-size-asian="14pt" style:font-weight-asian="bold"/>
    </style:style>
    <style:style style:name="T3" style:family="text">
      <style:text-properties style:font-name="Times New Roman CYR" fo:font-size="14pt" fo:language="ru" fo:country="RU" fo:font-weight="normal" fo:background-color="#ffffff" loext:char-shading-value="0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19be23" fo:background-color="#ffffff" loext:char-shading-value="0" style:font-size-asian="14pt" style:font-weight-asian="normal"/>
    </style:style>
    <style:style style:name="T5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6" style:family="text">
      <style:text-properties style:font-name="Times New Roman CYR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7" style:family="text">
      <style:text-properties style:font-name="Times New Roman CYR" fo:font-size="14pt" fo:language="ru" fo:country="RU" style:text-underline-style="none" fo:font-weight="normal" style:font-size-asian="14pt" style:font-weight-asian="normal"/>
    </style:style>
    <style:style style:name="T8" style:family="text">
      <style:text-properties style:font-name="Times New Roman CYR" fo:font-size="14pt" fo:language="ru" fo:country="RU" style:text-underline-style="none" fo:font-weight="normal" officeooo:rsid="0019be23" style:font-size-asian="14pt" style:font-weight-asian="normal"/>
    </style:style>
    <style:style style:name="T9" style:family="text">
      <style:text-properties style:font-name="Times New Roman CYR" fo:font-size="14pt" fo:language="ru" fo:country="RU" style:text-underline-style="none" fo:font-weight="bold" style:font-size-asian="14pt" style:font-weight-asian="bold"/>
    </style:style>
    <style:style style:name="T10" style:family="text">
      <style:text-properties style:font-name="Times New Roman CYR" fo:font-size="14pt" fo:letter-spacing="-0.035cm" fo:language="ru" fo:country="RU" style:text-underline-style="none" fo:font-weight="normal" style:font-size-asian="14pt" style:font-weight-asian="normal"/>
    </style:style>
    <style:style style:name="T11" style:family="text">
      <style:text-properties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T12" style:family="text">
      <style:text-properties style:font-name="Times New Roman CYR" fo:font-size="12pt" fo:language="ru" fo:country="RU" style:text-underline-style="none" fo:font-weight="normal" style:font-size-asian="12pt" style:font-weight-asian="normal"/>
    </style:style>
    <style:style style:name="T13" style:family="text">
      <style:text-properties style:font-name="Times New Roman CYR" fo:font-size="12pt" fo:letter-spacing="normal" fo:language="ru" fo:country="RU" style:text-underline-style="none" fo:font-weight="normal" style:font-size-asian="12pt" style:font-weight-asian="normal"/>
    </style:style>
    <style:style style:name="T14" style:family="text">
      <style:text-properties style:font-name="Times New Roman" fo:font-size="14pt" fo:language="en" fo:country="US" style:text-underline-style="none" fo:font-weight="normal" style:font-size-asian="14pt" style:font-weight-asian="normal"/>
    </style:style>
    <style:style style:name="T15" style:family="text">
      <style:text-properties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T16" style:family="text">
      <style:text-properties style:font-name="Times New Roman" fo:font-size="14pt" fo:letter-spacing="normal" fo:language="en" fo:country="US" style:text-underline-style="none" fo:font-weight="normal" officeooo:rsid="0019be23" style:font-size-asian="14pt" style:font-weight-asian="normal"/>
    </style:style>
    <style:style style:name="T17" style:family="text">
      <style:text-properties style:font-name="Times New Roman" fo:font-size="14pt" fo:letter-spacing="normal" fo:language="ru" fo:country="RU" style:text-underline-style="none" fo:font-weight="normal" officeooo:rsid="0019be23" style:font-size-asian="14pt" style:font-weight-asian="normal"/>
    </style:style>
    <style:style style:name="T18" style:family="text">
      <style:text-properties style:font-name="Times New Roman" fo:font-size="14pt" fo:letter-spacing="-0.035cm" fo:language="en" fo:country="US" style:text-underline-style="none" fo:font-weight="normal" style:font-size-asian="14pt" style:font-weight-asian="normal"/>
    </style:style>
    <style:style style:name="T19" style:family="text">
      <style:text-properties fo:language="ru" fo:country="RU"/>
    </style:style>
    <style:style style:name="T20" style:family="text">
      <style:text-properties fo:color="#0000ff" loext:opacity="100%" style:font-name="Times New Roman CYR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21" style:family="text"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T22" style:family="text">
      <style:text-properties style:use-window-font-color="true" loext:opacity="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T23" style:family="text">
      <style:text-properties style:use-window-font-color="true" loext:opacity="0%" style:font-name="Times New Roman" fo:font-size="14pt" fo:letter-spacing="normal" fo:language="en" fo:country="US" style:text-underline-style="none" fo:font-weight="normal" officeooo:rsid="0019be23" style:font-size-asian="14pt" style:font-weight-asian="normal"/>
    </style:style>
    <style:style style:name="T24" style:family="text">
      <style:text-properties style:use-window-font-color="true" loext:opacity="0%" style:font-name="Times New Roman" fo:font-size="14pt" fo:letter-spacing="normal" fo:language="ru" fo:country="RU" style:text-underline-style="none" fo:font-weight="normal" officeooo:rsid="0019be23" style:font-size-asian="14pt" style:font-weight-asian="normal"/>
    </style:style>
    <style:style style:name="T25" style:family="text">
      <style:text-properties style:use-window-font-color="true" loext:opacity="0%" style:font-name="Times New Roman" fo:font-size="14pt" fo:letter-spacing="-0.035cm" fo:language="en" fo:country="US" style:text-underline-style="none" fo:font-weight="normal" style:font-size-asian="14pt" style:font-weight-asian="normal"/>
    </style:style>
    <style:style style:name="T26" style:family="text">
      <style:text-properties style:use-window-font-color="true" loext:opacity="0%" style:font-name="Times New Roman CYR" fo:font-size="14pt" fo:language="ru" fo:country="RU" style:text-underline-style="none" fo:font-weight="normal" style:font-size-asian="14pt" style:font-weight-asian="normal"/>
    </style:style>
    <style:style style:name="T27" style:family="text">
      <style:text-properties style:use-window-font-color="true" loext:opacity="0%" style:font-name="Times New Roman CYR" fo:font-size="14pt" fo:language="ru" fo:country="RU" style:text-underline-style="none" fo:font-weight="normal" officeooo:rsid="0019be23" style:font-size-asian="14pt" style:font-weight-asian="normal"/>
    </style:style>
    <style:style style:name="T28" style:family="text">
      <style:text-properties style:use-window-font-color="true" loext:opacity="0%" style:font-name="Times New Roman CYR" fo:font-size="14pt" fo:language="ru" fo:country="RU" style:text-underline-style="none" fo:font-weight="bold" style:font-size-asian="14pt" style:font-weight-asian="bold"/>
    </style:style>
    <style:style style:name="T29" style:family="text">
      <style:text-properties style:use-window-font-color="true" loext:opacity="0%" style:font-name="Times New Roman CYR" fo:font-size="14pt" fo:letter-spacing="-0.035cm" fo:language="ru" fo:country="RU" style:text-underline-style="none" fo:font-weight="normal" style:font-size-asian="14pt" style:font-weight-asian="normal"/>
    </style:style>
    <style:style style:name="T30" style:family="text">
      <style:text-properties style:use-window-font-color="true" loext:opacity="0%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T31" style:family="text">
      <style:text-properties style:use-window-font-color="true" loext:opacity="0%" style:font-name="Times New Roman CYR" fo:font-size="12pt" fo:language="ru" fo:country="RU" style:text-underline-style="none" fo:font-weight="normal" style:font-size-asian="12pt" style:font-weight-asian="normal"/>
    </style:style>
    <style:style style:name="T32" style:family="text">
      <style:text-properties style:use-window-font-color="true" loext:opacity="0%" style:font-name="Times New Roman CYR" fo:font-size="12pt" fo:letter-spacing="normal" fo:language="ru" fo:country="RU" style:text-underline-style="none" fo:font-weight="normal" style:font-size-asian="12pt" style:font-weight-asian="normal"/>
    </style:style>
    <style:style style:name="T33" style:family="text">
      <style:text-properties style:use-window-font-color="true" loext:opacity="0%" style:font-name="Calibri" fo:font-size="11pt" fo:language="en" fo:country="US" style:text-underline-style="none" fo:font-weight="normal" style:font-size-asian="11pt" style:font-weight-asian="normal"/>
    </style:style>
    <style:style style:name="T34" style:family="text">
      <style:text-properties style:use-window-font-color="true" loext:opacity="0%" style:font-name="Calibri" fo:font-size="11pt" fo:letter-spacing="normal" fo:language="en" fo:country="US" style:text-underline-style="none" fo:font-weight="normal" style:font-size-asian="11pt" style:font-weight-asian="normal"/>
    </style:style>
    <style:style style:name="T35" style:family="text">
      <style:text-properties style:use-window-font-color="true" loext:opacity="0%" style:font-name="Calibri" fo:font-size="11pt" fo:letter-spacing="normal" fo:language="ru" fo:country="RU" style:text-underline-style="none" fo:font-weight="normal" style:font-size-asian="11pt" style:font-weight-asian="normal"/>
    </style:style>
    <style:style style:name="T36" style:family="text">
      <style:text-properties fo:language="en" fo:country="US"/>
    </style:style>
    <style:style style:name="T37" style:family="text">
      <style:text-properties fo:color="#000000" loext:opacity="100%" style:font-name="Microsoft Sans Serif" fo:font-size="12pt" style:text-underline-style="none" style:font-size-asian="12pt"/>
    </style:style>
    <style:style style:name="T38" style:family="text">
      <style:text-properties fo:color="#000000" loext:opacity="100%" style:font-name="Microsoft Sans Serif" fo:font-size="12pt" fo:letter-spacing="normal" fo:language="en" fo:country="US" style:text-underline-style="none" fo:font-weight="normal" style:font-size-asian="12pt" style:font-weight-asian="normal"/>
    </style:style>
    <style:style style:name="T39" style:family="text">
      <style:text-properties fo:color="#000000" loext:opacity="100%" style:font-name="Microsoft Sans Serif" fo:font-size="12pt" fo:language="en" fo:country="US" style:text-underline-style="none" style:font-size-asian="12pt"/>
    </style:style>
    <style:style style:name="T40" style:family="text">
      <style:text-properties fo:color="#000000" loext:opacity="100%" style:font-name="Microsoft Sans Serif" fo:font-size="12pt" fo:language="ru" fo:country="RU" style:text-underline-style="none" style:font-size-asian="12pt"/>
    </style:style>
    <style:style style:name="T41" style:family="text">
      <style:text-properties fo:color="#000000" loext:opacity="100%" style:font-name="Times New Roman" fo:font-size="12pt" fo:letter-spacing="normal" fo:language="en" fo:country="US" style:text-underline-style="none" fo:font-weight="normal" style:font-size-asian="12pt" style:font-weight-asian="normal"/>
    </style:style>
    <style:style style:name="T42" style:family="text">
      <style:text-properties fo:color="#000000" loext:opacity="100%" style:font-name="Times New Roman" fo:font-size="12pt" style:text-underline-style="none" style:font-size-asian="12pt"/>
    </style:style>
    <style:style style:name="T43" style:family="text">
      <style:text-properties fo:color="#000000" loext:opacity="100%" style:font-name="Times New Roman" fo:font-size="12pt" fo:language="en" fo:country="US" style:text-underline-style="none" style:font-size-asian="12pt"/>
    </style:style>
    <style:style style:name="T44" style:family="text">
      <style:text-properties fo:color="#000000" loext:opacity="100%" style:font-name="Times New Roman" fo:font-size="12pt" fo:language="ru" fo:country="RU" style:text-underline-style="none" style:font-size-asian="12pt"/>
    </style:style>
    <style:style style:name="T45" style:family="text">
      <style:text-properties fo:color="#000000" loext:opacity="100%" style:font-name="Times New Roman" fo:font-size="12pt" fo:language="ru" fo:country="RU" style:text-underline-style="none" style:font-size-asian="12pt" style:font-size-complex="14pt"/>
    </style:style>
    <style:style style:name="T46" style:family="text">
      <style:text-properties fo:color="#000000" loext:opacity="100%" style:font-name="Times New Roman" fo:font-size="14pt" fo:letter-spacing="normal" fo:language="en" fo:country="US" style:text-underline-style="none" fo:font-weight="normal" style:font-size-asian="14pt" style:font-weight-asian="normal" style:font-size-complex="14pt"/>
    </style:style>
    <style:style style:name="T47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48" style:family="text">
      <style:text-properties fo:color="#000000" loext:opacity="100%" style:font-name="Times New Roman" fo:font-size="14pt" fo:language="en" fo:country="US" style:text-underline-style="none" style:font-size-asian="14pt" style:font-size-complex="14pt"/>
    </style:style>
    <style:style style:name="T49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50" style:family="text">
      <style:text-properties fo:color="#000000" loext:opacity="100%" style:font-name="Microsoft Sans Serif" fo:font-size="12pt" fo:language="ru" fo:country="RU" style:text-underline-style="none" style:font-size-asian="12pt" style:font-size-complex="14pt"/>
    </style:style>
    <style:style style:name="T51" style:family="text">
      <style:text-properties style:font-name="Times New Roman" fo:font-size="14pt" fo:letter-spacing="normal" fo:language="ru" fo:country="RU" style:text-underline-style="none" fo:font-weight="normal" style:font-size-asian="14pt" style:font-weight-asian="normal" style:font-size-complex="14pt"/>
    </style:style>
    <style:style style:name="T52" style:family="text">
      <style:text-properties style:font-name="Times New Roman" fo:font-size="14pt" fo:letter-spacing="normal" fo:language="ru" fo:country="RU" style:text-underline-style="none" fo:font-weight="normal" officeooo:rsid="0019be23" style:font-size-asian="14pt" style:font-weight-asian="normal" style:font-size-complex="14pt"/>
    </style:style>
    <style:style style:name="T53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4" style:family="text">
      <style:text-properties style:font-name="Times New Roman" fo:font-size="14pt" fo:language="ru" fo:country="RU" style:text-underline-style="none" officeooo:rsid="0019be23" style:font-size-asian="14pt" style:font-size-complex="14pt"/>
    </style:style>
    <style:style style:name="T55" style:family="text">
      <style:text-properties style:font-name="Times New Roman" fo:font-size="14pt" style:text-underline-style="none" style:font-size-asian="14pt" style:font-size-complex="14pt"/>
    </style:style>
    <style:style style:name="T56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57" style:family="text">
      <style:text-properties fo:color="#0b0b0b" loext:opacity="100%" style:font-name="Times New Roman" fo:font-size="14pt" fo:letter-spacing="normal" fo:language="en" fo:country="US" style:text-underline-style="none" fo:font-weight="normal" style:font-size-asian="14pt" style:font-weight-asian="normal" style:font-size-complex="14pt"/>
    </style:style>
    <style:style style:name="T58" style:family="text">
      <style:text-properties fo:color="#0b0b0b" loext:opacity="100%" style:font-name="Times New Roman" fo:font-size="14pt" fo:letter-spacing="normal" fo:language="ru" fo:country="RU" style:text-underline-style="none" fo:font-weight="normal" style:font-size-asian="14pt" style:font-weight-asian="normal" style:font-size-complex="14pt"/>
    </style:style>
    <style:style style:name="T59" style:family="text">
      <style:text-properties fo:color="#0b0b0b" loext:opacity="100%" style:font-name="Times New Roman" fo:font-size="14pt" fo:letter-spacing="normal" fo:language="ru" fo:country="RU" style:text-underline-style="none" fo:font-weight="normal" officeooo:rsid="0019be23" style:font-size-asian="14pt" style:font-weight-asian="normal" style:font-size-complex="14pt"/>
    </style:style>
    <style:style style:name="T60" style:family="text">
      <style:text-properties fo:color="#0b0b0b" loext:opacity="100%" style:font-name="Times New Roman" fo:font-size="14pt" style:text-underline-style="none" style:font-size-asian="14pt" style:font-size-complex="14pt"/>
    </style:style>
    <style:style style:name="T61" style:family="text">
      <style:text-properties fo:color="#0b0b0b" loext:opacity="100%" style:font-name="Times New Roman" fo:font-size="14pt" fo:language="en" fo:country="US" style:text-underline-style="none" style:font-size-asian="14pt" style:font-size-complex="14pt"/>
    </style:style>
    <style:style style:name="T62" style:family="text">
      <style:text-properties fo:color="#0b0b0b" loext:opacity="100%" style:font-name="Times New Roman" fo:font-size="14pt" fo:language="ru" fo:country="RU" style:text-underline-style="none" style:font-size-asian="14pt" style:font-size-complex="14pt"/>
    </style:style>
    <style:style style:name="T63" style:family="text">
      <style:text-properties fo:color="#0b0b0b" loext:opacity="100%" style:font-name="Times New Roman" fo:font-size="14pt" fo:language="ru" fo:country="RU" style:text-underline-style="none" officeooo:rsid="0019be23" style:font-size-asian="14pt" style:font-size-complex="14pt"/>
    </style:style>
    <style:style style:name="T64" style:family="text">
      <style:text-properties fo:color="#0b0b0b" loext:opacity="100%" style:font-name="Times New Roman CYR" fo:font-size="14pt" fo:language="ru" fo:country="RU" fo:font-weight="normal" style:font-size-asian="14pt" style:font-weight-asian="normal"/>
    </style:style>
    <style:style style:name="T65" style:family="text">
      <style:text-properties fo:color="#0b0b0b" loext:opacity="100%" style:font-name="Times New Roman CYR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66" style:family="text">
      <style:text-properties fo:color="#0b0b0b" loext:opacity="100%" style:font-name="Times New Roman CYR" fo:font-size="14pt" fo:language="ru" fo:country="RU" style:text-underline-style="none" fo:font-weight="normal" style:font-size-asian="14pt" style:font-weight-asian="normal"/>
    </style:style>
    <style:style style:name="T67" style:family="text">
      <style:text-properties fo:color="#0b0b0b" loext:opacity="100%" style:font-name="Times New Roman" fo:font-size="14pt" fo:language="en" fo:country="US" style:text-underline-style="none" fo:font-weight="normal" style:font-size-asian="14pt" style:font-weight-asian="normal"/>
    </style:style>
    <style:style style:name="T68" style:family="text">
      <style:text-properties fo:color="#0b0b0b" loext:opacity="100%" style:font-name="Calibri" fo:font-size="11pt" fo:language="en" fo:country="US" style:text-underline-style="none" fo:font-weight="normal" style:font-size-asian="11pt" style:font-weight-asian="normal"/>
    </style:style>
    <style:style style:name="T69" style:family="text"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T70" style:family="text">
      <style:text-properties style:font-name="Calibri" fo:font-size="11pt" fo:letter-spacing="normal" fo:language="en" fo:country="US" style:text-underline-style="none" fo:font-weight="normal" style:font-size-asian="11pt" style:font-weight-asian="normal"/>
    </style:style>
    <style:style style:name="T71" style:family="text">
      <style:text-properties style:font-name="Calibri" fo:font-size="11pt" fo:letter-spacing="normal" fo:language="ru" fo:country="RU" style:text-underline-style="none" fo:font-weight="normal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ШЕНИЕ</text:p>
      <text:p text:style-name="P11"/>
      <text:p text:style-name="P24"><text:span text:style-name="T1">СОВЕТА </text:span><text:span text:style-name="T2">КУЙБЫШЕВСКОГО</text:span><text:span text:style-name="T1"> СЕЛЬСКОГО ПОСЕЛЕНИЯ</text:span></text:p>
      <text:p text:style-name="P24"><text:span text:style-name="T1">СТАРОМИНСКОГО РАЙОНА</text:span></text:p>
      <text:p text:style-name="P12"/>
      <text:p text:style-name="P25"><text:span text:style-name="T3">от </text:span><text:span text:style-name="T4">12</text:span><text:span text:style-name="T3">.07.202</text:span><text:span text:style-name="T4">4</text:span><text:span text:style-name="T3"> г. <text:s text:c="77"/>№ </text:span><text:span text:style-name="T4">60/4</text:span></text:p>
      <text:p text:style-name="P25"><text:span text:style-name="T3">х. ВосточныйСосык</text:span></text:p>
      <text:p text:style-name="P13"/>
      <text:p text:style-name="P13"/>
      <text:p text:style-name="P24"><text:span text:style-name="T1">Об утверждении Положения о порядке отчуждения движимого и недвижимого имущества, находящегося в собственности Куйбышевского сельского поселения Староминского района и арендуемого субъектами малого и среднего предпринимательства</text:span></text:p>
      <text:p text:style-name="P14"/>
      <text:p text:style-name="P1"><text:span text:style-name="T64">В целях упорядочения работы по реализации преимущественного права приобретения муниципального имущества субъектами малого и среднего предпринимательства, в соответствии с Федеральным </text:span><text:a xlink:type="simple" xlink:href="consultantplus://offline/ref=948218778C7A5DC6C01413AB2663CEC8CB94E5C9B8E8D23EB7E961D477OFI8H" text:style-name="Standard" text:visited-style-name="Standard"><text:span text:style-name="T65">законом</text:span></text:a><text:span text:style-name="T67"> </text:span><text:span text:style-name="T66">от <text:line-break/></text:span><text:span text:style-name="T67">22 </text:span><text:span text:style-name="T66">июля 2008 года № 159-ФЗ </text:span><text:span text:style-name="T67">«</text:span><text:span text:style-name="T66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67">», </text:span><text:span text:style-name="T66">Федеральным </text:span><text:a xlink:type="simple" xlink:href="consultantplus://offline/ref=948218778C7A5DC6C01413AB2663CEC8C89DE6C1B8E1D23EB7E961D477OFI8H" text:style-name="Standard" text:visited-style-name="Standard"><text:span text:style-name="T65">законом</text:span></text:a><text:span text:style-name="T67"> </text:span><text:span text:style-name="T66">от 24 июля 2007 года <text:s text:c="20"/>№ 209-ФЗ </text:span><text:span text:style-name="T67">«</text:span><text:span text:style-name="T66">О развитии малого и среднего предпринимательства в Российской Федерации</text:span><text:span text:style-name="T67">», </text:span><text:span text:style-name="T66">Федеральным </text:span><text:a xlink:type="simple" xlink:href="consultantplus://offline/ref=948218778C7A5DC6C01413AB2663CEC8CB94E5C1BEE1D23EB7E961D477OFI8H" text:style-name="Standard" text:visited-style-name="Standard"><text:span text:style-name="T65">законом</text:span></text:a><text:span text:style-name="T67"> </text:span><text:span text:style-name="T66">от 21 декабря 2001 года № 178-ФЗ </text:span><text:span text:style-name="T67">«</text:span><text:span text:style-name="T66">О приватизации государственного и муниципального имущества</text:span><text:span text:style-name="T67">», </text:span><text:span text:style-name="T66">Законом Краснодарского края от 04.04.2008 № 1448-КЗ </text:span><text:span text:style-name="T67">«</text:span><text:span text:style-name="T66">О развитии малого и среднего предпринимательства в Краснодарском крае</text:span><text:span text:style-name="T67">»,</text:span><text:span text:style-name="T68"> </text:span><text:span text:style-name="T66">на основании статьи 26Устава <text:s/>Куйбышевского сельского поселения Староминского района р е ш и л:</text:span></text:p>
      <text:p text:style-name="P27"><text:span text:style-name="T14">1. </text:span><text:span text:style-name="T7">Утвердить Положение о порядке отчуждения движимого и недвижимого имущества, находящегося в собственности Куйбышевского сельского поселения Староминского района и арендуемого субъектами малого и среднего предпринимательства (прилагается).</text:span></text:p>
      <text:p text:style-name="P1"><text:span text:style-name="T67">2. </text:span><text:span text:style-name="T66">Администрации Куйбышевского сельского поселения Староминского района обеспечить </text:span><text:a xlink:type="simple" xlink:href="http://ivo.garant.ru/document?id=31533643&amp;sub=0" text:style-name="Standard" text:visited-style-name="Standard"><text:span text:style-name="T65">официальное опубликование</text:span></text:a><text:span text:style-name="T67"> </text:span><text:span text:style-name="T66">настоящего решения в печатном средстве массовой информации и размещение (опубликование) настоящего решения на официальном сайте администрации Куйбышевского сельского поселения Староминского района в информационно-телекоммуникационной сети </text:span><text:span text:style-name="T67">«</text:span><text:span text:style-name="T66">Интернет</text:span><text:span text:style-name="T67">».</text:span></text:p>
      <text:p text:style-name="P27"><text:span text:style-name="T14">3. </text:span><text:span text:style-name="T7">Контроль за выполнением настоящего решения оставляю за собой </text:span></text:p>
      <text:p text:style-name="P27"><text:span text:style-name="T7">4. Настоящее решение вступает в силу со дня его официального опубликования.</text:span></text:p>
      <text:p text:style-name="P15"/>
      <text:p text:style-name="P28"><text:span text:style-name="T7">Глава Куйбышевского сельского поселения </text:span></text:p>
      <text:p text:style-name="P28"><text:span text:style-name="T7">Староминского района<text:tab/><text:tab/><text:tab/><text:tab/><text:tab/> <text:s text:c="32"/>С.В. Демчук</text:span></text:p>
      <text:p text:style-name="P18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ПРИЛОЖЕНИЕ </text:p>
            <text:p text:style-name="P8"/>
            <text:p text:style-name="P6">УТВЕРЖДЕНО <text:s/></text:p>
            <text:p text:style-name="P6">решением Совета </text:p>
            <text:p text:style-name="P6">Куйбышевского сельского поселения </text:p>
            <text:p text:style-name="P6">Староминского района</text:p>
            <text:p text:style-name="P33"><text:span text:style-name="T7">от </text:span><text:span text:style-name="T8">12</text:span><text:span text:style-name="T7">.07.202</text:span><text:span text:style-name="T8">4</text:span><text:span text:style-name="T7"> г. № </text:span><text:span text:style-name="T8">60/4</text:span></text:p>
            <text:p text:style-name="P34"/>
          </table:table-cell>
        </table:table-row>
      </table:table>
      <text:p text:style-name="P19"/>
      <text:p text:style-name="P7">Положение</text:p>
      <text:p text:style-name="P24"><text:span text:style-name="T9">о порядке отчуждения движимого и недвижимого имущества, находящегося в собственности </text:span><text:span text:style-name="T7">Куйбышевского </text:span><text:span text:style-name="T9">сельского поселения Староминского района и <text:s/>арендуемого субъектами малого и среднего предпринимательств</text:span><text:span text:style-name="T7">а</text:span></text:p>
      <text:p text:style-name="P17"/>
      <text:list xml:id="list3076838423" text:style-name="WWNum1">
        <text:list-item>
          <text:p text:style-name="P26"><text:span text:style-name="T7">Общие положения</text:span></text:p>
        </text:list-item>
      </text:list>
      <text:p text:style-name="P17"/>
      <text:list xml:id="list103835682499869" text:continue-numbering="true" text:style-name="WWNum1">
        <text:list-item>
          <text:p text:style-name="P2"><text:span text:style-name="T66">Настоящее Положение разработано в соответствии с Федеральным </text:span><text:a xlink:type="simple" xlink:href="consultantplus://offline/ref=948218778C7A5DC6C01413AB2663CEC8CB94E5C9B8E8D23EB7E961D477OFI8H" text:style-name="Standard" text:visited-style-name="Standard"><text:span text:style-name="T65">законом</text:span></text:a><text:span text:style-name="T67"> </text:span><text:span text:style-name="T66">от 22 июля 2008 года № 159-ФЗ </text:span><text:span text:style-name="T67">«</text:span><text:span text:style-name="T66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67">», </text:span><text:span text:style-name="T66">Федеральным <text:s/></text:span><text:a xlink:type="simple" xlink:href="consultantplus://offline/ref=948218778C7A5DC6C01413AB2663CEC8C89DE6C1B8E1D23EB7E961D477OFI8H" text:style-name="Standard" text:visited-style-name="Standard"><text:span text:style-name="T65">законом</text:span></text:a><text:span text:style-name="T67"> <text:s/></text:span><text:span text:style-name="T66">от <text:s/>24 июля <text:s/>2007 года № 209-ФЗ </text:span><text:span text:style-name="T67">«</text:span><text:span text:style-name="T66">О развитии малого и среднего предпринимательства в Российской Федерации</text:span><text:span text:style-name="T67">», </text:span><text:span text:style-name="T66">Федеральным <text:s text:c="2"/></text:span><text:a xlink:type="simple" xlink:href="consultantplus://offline/ref=948218778C7A5DC6C01413AB2663CEC8CB94E5C1BEE1D23EB7E961D477OFI8H" text:style-name="Standard" text:visited-style-name="Standard"><text:span text:style-name="T65">законом</text:span></text:a><text:span text:style-name="T67"> <text:s text:c="2"/></text:span><text:span text:style-name="T66">от 21 декабря 2001 года № 178-ФЗ </text:span><text:span text:style-name="T67">«</text:span><text:span text:style-name="T66">О приватизации государственного и муниципального имущества</text:span><text:span text:style-name="T67">», </text:span><text:span text:style-name="T66">Федеральным законом от 6 октября 2003 года № 131-ФЗ </text:span><text:span text:style-name="T67">«</text:span><text:span text:style-name="T66">Об общих принципах организации местного самоуправления в Российской Федерации</text:span><text:span text:style-name="T67">», </text:span><text:span text:style-name="T66">Законом Краснодарского края от 4 апреля 2008 года № 1448-КЗ </text:span><text:span text:style-name="T67">«</text:span><text:span text:style-name="T66">О развитии малого и среднего предпринимательства в Краснодарском крае</text:span><text:span text:style-name="T67">», </text:span><text:span text:style-name="T66">Положением об управлении и распоряжении муниципальным имуществом Куйбышевского сельского поселения Староминского района , утвержденного решением ____ от _______№________.</text:span></text:p>
        </text:list-item>
        <text:list-item>
          <text:p text:style-name="P29"><text:span text:style-name="T7">Положение регулирует отношения, возникающие в связи с отчуждением из муниципальной собственности движимого и недвижимого имущества, арендуемого субъектами малого и среднего предпринимательства (далее также - арендуемое имущество), в том числе особенности участия субъектов малого и среднего предпринимательства в приватизации такого имущества.</text:span></text:p>
        </text:list-item>
        <text:list-item>
          <text:p text:style-name="P29"><text:span text:style-name="T7">Действие настоящего Положения не распространяется на:</text:span></text:p>
        </text:list-item>
      </text:list>
      <text:p text:style-name="P27"><text:span text:style-name="T14">1.3.1. </text:span><text:span text:style-name="T7">Отношения, возникающие при отчуждении арендуемого имущества, переданного организациям, образующим инфраструктуру поддержки субъектов малого и среднего предпринимательства в соответствии </text:span><text:soft-page-break/><text:span text:style-name="T7">со статьей 15 Федерального закона от 24 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.</text:span></text:p>
      <text:p text:style-name="P27"><text:span text:style-name="T14">1.3.2. </text:span><text:span text:style-name="T7">Отношения, возникающие при приватизации имущественных комплексов муниципальных унитарных предприятий.</text:span></text:p>
      <text:p text:style-name="P27"><text:span text:style-name="T14">1.3.3. </text:span><text:span text:style-name="T7">Движимое и недвижимое имущество, принадлежащее муниципальным учреждениям на праве оперативного управления.</text:span></text:p>
      <text:p text:style-name="P27"><text:span text:style-name="T14">1.3.4. </text:span><text:span text:style-name="T7">Движимое и недвижимое имущество, которое ограничено в обороте.</text:span></text:p>
      <text:p text:style-name="P27"><text:span text:style-name="T14">1.3.5. </text:span><text:span text:style-name="T7">Муниципальное движимое и недвижимое имущество, если на день подачи субъектом малого или среднего предпринимательства заявления о реализации преимущественного права на приобретение арендуемого имущества (далее - заявление) опубликовано объявление о продаже такого имущества на торгах или заключен договор, предусматривающий отчуждение такого имущества унитарным предприятием.</text:span></text:p>
      <text:p text:style-name="P27"><text:span text:style-name="T14">1.3.6. </text:span><text:span text:style-name="T7">Муниципальное движимое имущество, не включенное в утвержденный в соответствии с частью 4 статьи 18 Федерального закона от <text:line-break/></text:span><text:span text:style-name="T14">24 </text:span><text:span text:style-name="T7">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 </text:span><text:span text:style-name="T7">перечень государственного имущества или муниципального имущества, предназначенного для передачи во владение и (или) в пользование субъектам малого и среднего предпринимательства.</text:span></text:p>
      <text:p text:style-name="P1"><text:span text:style-name="T67">1.3.7. </text:span><text:span text:style-name="T66">Муниципальное движимое имущество, не подлежащее отчуждению в соответствии с ч. 4 ст. 2 Федерального </text:span><text:a xlink:type="simple" xlink:href="consultantplus://offline/ref=948218778C7A5DC6C01413AB2663CEC8CB94E5C9B8E8D23EB7E961D477OFI8H" text:style-name="Standard" text:visited-style-name="Standard"><text:span text:style-name="T65">закона</text:span></text:a><text:span text:style-name="T67"> </text:span><text:span text:style-name="T66">от 22 июля 2008 года № 159-ФЗ </text:span><text:span text:style-name="T67">«</text:span><text:span text:style-name="T66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67">».</text:span></text:p>
      <text:p text:style-name="P16"/>
      <text:list xml:id="list103834689572248" text:continue-numbering="true" text:style-name="WWNum1">
        <text:list-item>
          <text:p text:style-name="P26"><text:span text:style-name="T7">Преимущественное право на приобретение арендуемого имущества</text:span></text:p>
        </text:list-item>
      </text:list>
      <text:p text:style-name="P17"/>
      <text:list xml:id="list103835606960962" text:continue-numbering="true" text:style-name="WWNum1">
        <text:list-item>
          <text:p text:style-name="P3"><text:span text:style-name="T66">Субъекты малого и среднего предпринимательства, за исключением субъектов малого и среднего предпринимательства, указанных в </text:span><text:a xlink:type="simple" xlink:href="https://login.consultant.ru/link/?req=doc&amp;base=LAW&amp;n=436375&amp;dst=100138&amp;field=134&amp;date=28.03.2023" text:style-name="Standard" text:visited-style-name="Standard"><text:span text:style-name="T65">части 3 статьи 14</text:span></text:a><text:span text:style-name="T67"> </text:span><text:span text:style-name="T66">Федерального закона от 24 июля 2007 года № 209-ФЗ <text:line-break/></text:span><text:span text:style-name="T67">«</text:span><text:span text:style-name="T66">О развитии малого и среднего предпринимательства в Российской Федерации</text:span><text:span text:style-name="T67">», </text:span><text:span text:style-name="T66">и субъектов малого и среднего предпринимательства, осуществляющих добычу и переработку полезных ископаемых (кроме общераспространенных полезных ископаемых), при возмездном отчуждении арендуемого имущества из муниципальной собственности пользуются преимущественным правом на приобретение такого имущества по цене, равной его рыночной стоимости и определенной независимым оценщиком в порядке, установленном Федеральным </text:span><text:a xlink:type="simple" xlink:href="https://login.consultant.ru/link/?req=doc&amp;base=LAW&amp;n=434709&amp;date=28.03.2023" text:style-name="Standard" text:visited-style-name="Standard"><text:span text:style-name="T65">законом</text:span></text:a><text:span text:style-name="T67"> </text:span><text:span text:style-name="T66">от 29 июля 1998 года <text:line-break/></text:span><text:span text:style-name="T67">№ 135-</text:span><text:span text:style-name="T66">ФЗ </text:span><text:span text:style-name="T67">«</text:span><text:span text:style-name="T66">Об оценочной деятельности в Российской Федерации</text:span><text:span text:style-name="T67">».</text:span></text:p>
        </text:list-item>
      </text:list>
      <text:p text:style-name="P4"><text:span text:style-name="T67"/></text:p>
      <text:list xml:id="list103835454615639" text:continue-numbering="true" text:style-name="WWNum1">
        <text:list-item>
          <text:p text:style-name="P35"><text:soft-page-break/><text:span text:style-name="T7">Преимущественное право на приобретение имущества может быть реализовано при условии, что:</text:span></text:p>
        </text:list-item>
      </text:list>
      <text:p text:style-name="P27"><text:span text:style-name="T14">2.2.1. </text:span><text:span text:style-name="T7">Арендуемое недвижимое имущество не включено в утвержденный в соответствии с частью 4 статьи 18 Федерального закона от <text:line-break/></text:span><text:span text:style-name="T14">24 </text:span><text:span text:style-name="T7">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 </text:span><text:span text:style-name="T7">перечень муниципального имущества, предназначенного для передачи во владение и (или) в пользование субъектам малого и среднего предпринимательства, и на день подачи заявления оно находится в их временном владении и пользовании или временном пользовании непрерывно в течение двух лет и более в соответствии с договором или договорами аренды такого имущества, за исключением случая, предусмотренного частью 2.1 статьи 9 Федерального закона</text:span><text:span text:style-name="T12"> </text:span><text:span text:style-name="T7">от <text:line-break/></text:span><text:span text:style-name="T14">24 </text:span><text:span text:style-name="T7">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.</text:span></text:p>
      <text:p text:style-name="P27"><text:span text:style-name="T14">2.2.2. </text:span><text:span text:style-name="T7">Арендуемое движимое имущество включено в утвержденный в соответствии с частью 4 статьи 18 Федерального закона от 24 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 </text:span><text:span text:style-name="T7">перечень муниципального имущества, предназначенного для передачи во владение и (или) в пользование субъектам малого и среднего предпринимательства, и в отношении такого имущества отсутствуют сведения об отнесении такого имущества к имуществу, указанному в части 4 статьи 2 Федерального закона от 24 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, </text:span><text:span text:style-name="T7">и на день подачи заявления такое имущество находится в их временном владении и пользовании или временном пользовании непрерывно в течение одного года и более в соответствии с договором или договорами аренды такого имущества, за исключением случая, предусмотренного частью 2.1 статьи 9 Федерального закона</text:span><text:span text:style-name="T12"> </text:span><text:span text:style-name="T7">от 24 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.</text:span></text:p>
      <text:p text:style-name="P27"><text:span text:style-name="T14">2.2.3. </text:span><text:span text:style-name="T7">Отсутствует задолженность по арендной плате за движимое и недвижимое имущество, неустойкам (штрафам, пеням) на день заключения договора купли-продажи арендуемого имущества в соответствии с частью <text:line-break/></text:span><text:span text:style-name="T14">4 </text:span><text:span text:style-name="T7">статьи 4 Федерального закона</text:span><text:span text:style-name="T12"> </text:span><text:span text:style-name="T7">от 24 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, </text:span><text:span text:style-name="T7">а в случае, предусмотренном частью 2 или частью 2.1 статьи 9 Федерального закона</text:span><text:span text:style-name="T12"> </text:span><text:span text:style-name="T7">от <text:line-break/></text:span><text:span text:style-name="T14">24 </text:span><text:span text:style-name="T7">июля 2007 года № 209-ФЗ </text:span><text:span text:style-name="T14">«</text:span><text:span text:style-name="T7">О развитии малого и среднего предпринимательства в Российской Федерации</text:span><text:span text:style-name="T14">», - </text:span><text:span text:style-name="T7">на день подачи субъектом малого или среднего предпринимательства заявления.</text:span></text:p>
      <text:p text:style-name="P27"><text:span text:style-name="T14">2.2.4. </text:span><text:span text:style-name="T7">Сведения</text:span><text:span text:style-name="T10"> </text:span><text:span text:style-name="T11">о</text:span><text:span text:style-name="T10"> </text:span><text:span text:style-name="T11">субъекте</text:span><text:span text:style-name="T10"> </text:span><text:span text:style-name="T11">малого</text:span><text:span text:style-name="T10"> </text:span><text:span text:style-name="T11">и</text:span><text:span text:style-name="T10"> </text:span><text:span text:style-name="T11">среднего предпринимательства на день заключения договора купли-продажи арендуемого имущества не исключены из единого реестра субъектов малого и среднего предпринимательства.</text:span></text:p>
      <text:p text:style-name="P20"/>
      <text:p text:style-name="P20"/>
      <text:p text:style-name="P20"/>
      <text:p text:style-name="P24"><text:soft-page-break/><text:span text:style-name="T15">3.</text:span><text:span text:style-name="T70"> </text:span><text:span text:style-name="T11">Порядок реализации преимущественного права Арендаторов на приобретение арендуемого имущества</text:span></text:p>
      <text:p text:style-name="P22"/>
      <text:p text:style-name="P27"><text:span text:style-name="T15">3.1. </text:span><text:span text:style-name="T11">Преимущественное право Арендаторов на приобретение арендуемого муниципального имущества предусматривается в решениях об условиях приватизации муниципального имущества, подготовленных Куйбышевского сельского поселения Староминского района о (далее – уполномоченный орган) и утверждаемых главой администрации Куйбышевского сельского поселения Староминского района с соблюдением условий, установленных разделом 2 настоящего Положения.</text:span></text:p>
      <text:p text:style-name="P27"><text:span text:style-name="T15">3.2. </text:span><text:span text:style-name="T11">В решении об условиях приватизации предусматривается и способ продажи муниципального имущества с аукционных торгов в случае утраты Арендатором преимущественного права на приобретение арендуемого имущества, по основаниям, определенным пунктом 3.13 настоящего Положения.</text:span></text:p>
      <text:p text:style-name="P27"><text:span text:style-name="T15">3.3. </text:span><text:span text:style-name="T11">Решение о включении арендуемого имущества в Прогнозный план приватизации муниципального имущества Куйбышевского сельского поселения Староминского района может быть принято __________ администрации Куйбышевского сельского поселения Староминского района не ранее чем через тридцать дней после направления уведомления рабочей группе по вопросам оказания имущественной поддержки субъектам малого и среднего предпринимательства и организациям, образующим инфраструктуру поддержки малого и среднего предпринимательства на территории Куйбышевского сельского поселения Староминского района .</text:span></text:p>
      <text:p text:style-name="P27"><text:span text:style-name="T15">3.4. </text:span><text:span text:style-name="T11">Условия приватизации муниципального имущества рассматриваются и согласовываются комиссией по приватизации муниципального имущества Куйбышевского сельского поселения Староминского района .</text:span></text:p>
      <text:p text:style-name="P27"><text:span text:style-name="T15">3.5. </text:span><text:span text:style-name="T11">В течение десяти дней с даты принятия решения об условиях приватизации арендуемого имущества, уполномоченный орган направляет арендаторам - субъектам малого и среднего предпринимательства,</text:span><text:span text:style-name="T71"> </text:span><text:span text:style-name="T11">соответствующим установленным статьей 3 Федерального закона от <text:line-break/></text:span><text:span text:style-name="T15">24 </text:span><text:span text:style-name="T11">июля 2007 года № 209-ФЗ </text:span><text:span text:style-name="T15">«</text:span><text:span text:style-name="T11">О развитии малого и среднего предпринимательства в Российской Федерации</text:span><text:span text:style-name="T15">» </text:span><text:span text:style-name="T11">требованиям, копии указанного решения, предложения о заключении договоров купли-продажи муниципального имущества (далее - предложение), проекты договоров купли-продажи арендуемого имущества, а также при наличии задолженности по арендной плате за имущество, неустойкам (штрафам, пеням) требования о погашении такой задолженности с указанием ее размера.</text:span></text:p>
      <text:p text:style-name="P30"><text:span text:style-name="T11">Муниципальное унитарное предприятие, которое приняло решение о совершении сделки, направленной на возмездное отчуждение движимого и недвижимого имущества, принадлежащего ему на праве хозяйственного ведения и арендуемого лицом, отвечающим установленным статьей 3 Федерального закона от 24 июля 2007 года № 209-ФЗ </text:span><text:span text:style-name="T15">«</text:span><text:span text:style-name="T11">О развитии малого и среднего предпринимательства в Российской Федерации</text:span><text:span text:style-name="T15">» </text:span><text:span text:style-name="T11">требованиям, а также получило согласие ______ на отчуждение этого имущества, направляет </text:span><text:soft-page-break/><text:span text:style-name="T11">указанному лицу предложение о заключении договора купли-продажи арендуемого имущества с указанием цены этого имущества, установленной с учетом его рыночной стоимости, определенной в соответствии с Федеральным законом от 29 июля 1998 года № 135-ФЗ </text:span><text:span text:style-name="T15">«</text:span><text:span text:style-name="T11">Об оценочной деятельности в Российской Федерации</text:span><text:span text:style-name="T15">», </text:span><text:span text:style-name="T11">проект договора купли-продажи арендуемого имущества и при наличии задолженности по арендной плате за имущество, неустойкам (штрафам, пеням) требования о погашении такой задолженности с указанием ее размера. </text:span></text:p>
      <text:p text:style-name="P27"><text:span text:style-name="T15">3.6. </text:span><text:span text:style-name="T11">В случае согласия субъекта малого и среднего предпринимательства на использование преимущественного права на приобретение арендуемого имущества договор купли-продажи арендуемого имущества должен быть заключен в течение тридцати дней со дня получения указанным субъектом предложения о его заключении и (или) проекта договора купли-продажи арендуемого имущества.</text:span></text:p>
      <text:p text:style-name="P27"><text:span text:style-name="T15">3.6.1. </text:span><text:span text:style-name="T11">Течение срока, указанного в пункте 3.6 настоящего Положения, приостанавливается в случае оспаривания субъектом малого или среднего предпринимательства достоверности величины рыночной стоимости объекта оценки, используемой для определения цены выкупаемого имущества, до дня вступления в законную силу решения суда. </text:span></text:p>
      <text:p text:style-name="P27"><text:span text:style-name="T15">3.7. </text:span><text:span text:style-name="T11">При заключении договора купли-продажи арендуемого имущества необходимо наличие документов, подтверждающих внесение арендной платы в соответствии с установленными договорами сроками платежей, а также документов о погашении задолженности по арендной плате за имущество, неустойкам (штрафам, пеням) в размере, указанном в требовании о погашении такой задолженности (в случае, если данное требование направлялось субъекту малого или среднего предпринимательства).</text:span></text:p>
      <text:p text:style-name="P27"><text:span text:style-name="T15">3.8. </text:span><text:span text:style-name="T11">В любой день до истечения срока, установленного пунктом 3.6 настоящего Положения, субъекты малого и среднего предпринимательства вправе подать в письменной форме заявление об отказе от использования преимущественного права на приобретение арендуемого имущества.</text:span></text:p>
      <text:p text:style-name="P27"><text:span text:style-name="T15">3.9. </text:span><text:span text:style-name="T11">Уступка субъектами малого и среднего предпринимательства преимущественного права на приобретение арендуемого имущества не допускается.</text:span></text:p>
      <text:p text:style-name="P27"><text:span text:style-name="T15">3.10. </text:span><text:span text:style-name="T11">Субъекты малого и среднего предпринимательства имеют право обжаловать в порядке, установленном законодательством Российской Федерации:</text:span></text:p>
      <text:p text:style-name="P27"><text:span text:style-name="T15">3.10.1.</text:span><text:span text:style-name="T18"> </text:span><text:span text:style-name="T11">Отказ</text:span><text:span text:style-name="T10"> </text:span><text:span text:style-name="T11">уполномоченного органа в реализации преимущественного права на приобретение арендуемого имущества, а также его бездействие в части принятия решения об отчуждении арендуемого имущества и (или) совершения юридически значимых действий, необходимых для реализации преимущественного права на приобретение арендуемого имущества.</text:span></text:p>
      <text:p text:style-name="P27"><text:span text:style-name="T15">3.10.2. </text:span><text:span text:style-name="T11">Достоверность величины рыночной стоимости объекта оценки, используемой для определения цены выкупаемого имущества.</text:span></text:p>
      <text:p text:style-name="P27"><text:span text:style-name="T15">3.11. </text:span><text:span text:style-name="T11">Субъекты малого и среднего предпринимательства утрачивают преимущественное право на приобретение арендуемого имущества:</text:span></text:p>
      <text:p text:style-name="P27"><text:soft-page-break/><text:span text:style-name="T15">3.11.1. </text:span><text:span text:style-name="T11">С момента отказа субъекта малого или среднего предпринимательства от заключения договора купли-продажи арендуемого имущества.</text:span></text:p>
      <text:p text:style-name="P27"><text:span text:style-name="T15">3.11.2. </text:span><text:span text:style-name="T11">По истечении тридцати дней со дня получения субъектом малого или среднего предпринимательства предложения и (или) проекта договора купли-продажи арендуемого имущества в случае, если этот договор не подписан субъектом малого или среднего предпринимательства в указанный срок, за исключением случаев приостановления течения указанного срока в соответствии с пунктом 3.6.1 настоящего Положения.</text:span></text:p>
      <text:p text:style-name="P27"><text:span text:style-name="T15">3.11.3. </text:span><text:span text:style-name="T11">С момента расторжения договора купли-продажи арендуемого имущества в связи с существенным нарушением его условий субъектом малого или среднего предпринимательства.</text:span></text:p>
      <text:p text:style-name="P27"><text:span text:style-name="T15">3.12. </text:span><text:span text:style-name="T11">В тридцатидневный срок с момента утраты субъектом малого или среднего предпринимательства преимущественного права на приобретение арендуемого имущества по основаниям, определенным подпунктом 3.11 настоящего Положения, уполномоченный орган в порядке, установленном законодательством Российской Федерации о приватизации, принимает одно из следующих решений:</text:span></text:p>
      <text:p text:style-name="P27"><text:span text:style-name="T15">3.12.1. </text:span><text:span text:style-name="T11">О внесении изменений в принятое решение об условиях приватизации арендуемого имущества в части использования способов приватизации муниципального имущества, установленных Федеральным законом от 21 декабря 2001 года № 178-ФЗ </text:span><text:span text:style-name="T15">«</text:span><text:span text:style-name="T11">О приватизации государственного и муниципального имущества</text:span><text:span text:style-name="T15">».</text:span></text:p>
      <text:p text:style-name="P27"><text:span text:style-name="T15">3.12.2. </text:span><text:span text:style-name="T11">Об отмене принятого решения об условиях приватизации арендуемого имущества.</text:span></text:p>
      <text:p text:style-name="P27"><text:span text:style-name="T15">3.13. </text:span><text:span text:style-name="T11">Субъект малого или среднего предпринимательства, утративший по основаниям, предусмотренным пунктами 3.11.1. или 3.11.2. пункта 3.11 настоящего Положения, преимущественное право на приобретение арендуемого имущества, в отношении которого уполномоченным органом принято предусмотренное пунктом 3.1. настоящего Положения решение об условиях приватизации муниципального имущества, вправе направить в уполномоченный орган в соответствии со статьей 9 Федерального закона от 22 июля 2008 года № 159-ФЗ </text:span><text:span text:style-name="T15">«</text:span><text:span text:style-name="T11">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15">» </text:span><text:span text:style-name="T11">заявление при условии, что на день подачи этого заявления арендуемое имущество, в отношении которого таким субъектом ранее было утрачено преимущественное право на его приобретение, находится в его временном владении и пользовании или временном пользовании в соответствии с договором или договорами аренды такого имущества.</text:span></text:p>
      <text:p text:style-name="P30"><text:span text:style-name="T15">3.14. </text:span><text:span text:style-name="T11">В договоре купли-продажи арендуемого имущества, приобретаемого субъектами малого и среднего предпринимательства, стороны подтверждают выполнение продавцом и покупателем условий, установленных разделом 2 настоящего Положения. </text:span></text:p>
      <text:p text:style-name="P24"><text:soft-page-break/><text:span text:style-name="T15">4. </text:span><text:span text:style-name="T11">Порядок оплаты муниципального имущества,</text:span></text:p>
      <text:p text:style-name="P24"><text:span text:style-name="T11">приобретаемого его арендаторами при реализации </text:span></text:p>
      <text:p text:style-name="P24"><text:span text:style-name="T11">преимущественного права на его приобретение</text:span></text:p>
      <text:p text:style-name="P23"/>
      <text:p text:style-name="P27"><text:span text:style-name="T15">4.1. </text:span><text:span text:style-name="T11">Оплата имущества, находящегося в муниципальной собственности и приобретаемого Арендаторами при реализации преимущественного права на приобретение арендуемого имущества, осуществляется единовременно или в рассрочку посредством ежемесячных или ежеквартальных выплат в равных долях. Срок рассрочки оплаты приобретаемого субъектами малого и среднего предпринимательства арендуемого имущества, при реализации преимущественного права субъектов малого и среднего предпринимательства на приобретение арендуемого имущества в отношении недвижимого имущества, находящегося в собственности Куйбышевского сельского поселения Староминского района может составлять по выбору субъекта малого или среднего предпринимательства не менее пяти и не более семи лет, в отношении движимого имущества, находящегося в собственности Куйбышевского сельского поселения Староминского района , может составлять по выбору субъекта малого или среднего предпринимательства не менее трех и не более пяти лет.</text:span></text:p>
      <text:p text:style-name="P27"><text:span text:style-name="T15">4.2. </text:span><text:span text:style-name="T11">Право выбора порядка оплаты (единовременно или в рассрочку) приобретаемого арендуемого имущества, а также срока рассрочки, установленного пунктом 4.1 настоящего Положения, принадлежит Арендатору при реализации преимущественного права на приобретение арендуемого имущества.</text:span></text:p>
      <text:p text:style-name="P27"><text:span text:style-name="T15">4.3. </text:span><text:span text:style-name="T11">На сумму денежных средств, по уплате которой предоставляется рассрочка, производится начисление процентов исходя из ставки, равной одной трети ставки рефинансирования Центрального банка Российской Федерации, действующей на дату опубликования постановления о продаже арендуемого имущества.</text:span></text:p>
      <text:p text:style-name="P27"><text:span text:style-name="T15">4.4. </text:span><text:span text:style-name="T11">В случае если арендуемое имущество приобретается арендатором в рассрочку, указанное имущество находится в залоге у продавца до полной его оплаты.</text:span></text:p>
      <text:p text:style-name="P27"><text:span text:style-name="T15">4.5. </text:span><text:span text:style-name="T11">Оплата приобретаемого в рассрочку арендуемого имущества может быть осуществлена досрочно на основании решения покупателя.</text:span></text:p>
      <text:p text:style-name="P27"><text:span text:style-name="T15">4.6. </text:span><text:span text:style-name="T11">Стоимость неотделимых улучшений арендуемого имущества засчитывается в счет оплаты приобретаемого арендуемого имущества в случае, если указанные улучшения осуществлены с согласия арендодателя в соответствии с порядком, предусмотренным Положением об управлении и распоряжении муниципальным имуществом Куйбышевского сельского поселения Староминского района, утвержденным решением Куйбышевского сельского поселения Староминского района __________ от _________ <text:s/>№ ______.</text:span></text:p>
      <text:p text:style-name="P27"/>
      <text:p text:style-name="P27"/>
      <text:p text:style-name="P24"><text:span text:style-name="T15"/></text:p>
      <text:p text:style-name="P24"><text:soft-page-break/><text:span text:style-name="T15">5. </text:span><text:span text:style-name="T11">Порядок реализации преимущественного права на приобретение</text:span></text:p>
      <text:p text:style-name="P9">арендуемого имущества по инициативе Арендаторов</text:p>
      <text:p text:style-name="P30"/>
      <text:p text:style-name="P27"><text:span text:style-name="T15">5.1. </text:span><text:span text:style-name="T11">Арендатор, соответствующий установленным разделом 2 настоящего Положения требованиям, по своей инициативе вправе направить в уполномоченный орган заявление</text:span><text:span text:style-name="T13"> </text:span><text:span text:style-name="T11">в отношении недвижимого имущества, не включенного в утвержденный в соответствии с частью 4 статьи 18 Федерального закона от 24 июля 2007 года № 209-ФЗ </text:span><text:span text:style-name="T15">«</text:span><text:span text:style-name="T11">О развитии малого и среднего предпринимательства в Российской Федерации</text:span><text:span text:style-name="T15">» </text:span><text:span text:style-name="T11">перечень муниципального имущества, предназначенного для передачи во владение и (или) в пользование субъектам малого и среднего предпринимательства.</text:span></text:p>
      <text:p text:style-name="P27"><text:span text:style-name="T15">5.2. </text:span><text:span text:style-name="T11">Заявитель по своей инициативе вправе направить в уполномоченный орган заявление в отношении имущества, включенного в утвержденный в соответствии с частью 4 статьи 18 Федерального закона от <text:line-break/></text:span><text:span text:style-name="T15">24 </text:span><text:span text:style-name="T11">июля 2007 года № 209-ФЗ </text:span><text:span text:style-name="T15">«</text:span><text:span text:style-name="T11">О развитии малого и среднего предпринимательства в Российской Федерации</text:span><text:span text:style-name="T15">» </text:span><text:span text:style-name="T11">перечень муниципального имущества, предназначенного для передачи во владение и (или) в пользование субъектам малого и среднего предпринимательства, при условии, что:</text:span></text:p>
      <text:p text:style-name="P27"><text:span text:style-name="T15">5.2.1. </text:span><text:span text:style-name="T11">Арендуемое имущество на день подачи субъектом малого или среднего предпринимательства заявления находится в его временном владении и пользовании или временном пользовании непрерывно в течение двух лет и более для недвижимого имущества и в течение одного года и более для движимого имущества в соответствии с договором или договорами аренды такого имущества.</text:span></text:p>
      <text:p text:style-name="P27"><text:span text:style-name="T15">5.2.2. </text:span><text:span text:style-name="T11">Арендуемое имущество включено в утвержденный в соответствии с частью 4 статьи 18 Федерального закона от 24 июля 2007 года № 209-ФЗ </text:span><text:span text:style-name="T15">«</text:span><text:span text:style-name="T11">О развитии малого и среднего предпринимательства в Российской Федерации</text:span><text:span text:style-name="T15">» </text:span><text:span text:style-name="T11">перечень муниципального имущества, предназначенного для передачи во владение и (или) в пользование субъектам малого и среднего предпринимательства, в течение пяти и более лет до дня подачи этого заявления в отношении недвижимого имущества и в течение трех лет до дня подачи этого заявления в отношении движимого имущества.</text:span></text:p>
      <text:p text:style-name="P27"><text:span text:style-name="T15">5.2.3. </text:span><text:span text:style-name="T11">В отношении арендуемого движимого имущества в утвержденном в соответствии с частью 4 статьи 18 Федерального закона от<text:line-break/></text:span><text:span text:style-name="T15">24 </text:span><text:span text:style-name="T11">июля 2007 года № 209-ФЗ </text:span><text:span text:style-name="T15">«</text:span><text:span text:style-name="T11">О развитии малого и среднего предпринимательства в Российской Федерации</text:span><text:span text:style-name="T15">» </text:span><text:span text:style-name="T11">перечне муниципального имущества, предназначенного для передачи во владение и (или) в пользование субъектам малого и среднего предпринимательства, отсутствуют сведения об отнесении такого имущества к имуществу, указанному в части 4 статьи 2 Федерального закона от 22 июля 2008 года № 159-ФЗ </text:span><text:span text:style-name="T15">«</text:span><text:span text:style-name="T11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15">».</text:span></text:p>
      <text:p text:style-name="P31"><text:soft-page-break/><text:span text:style-name="T16">5.2.4. </text:span><text:span text:style-name="T17">С</text:span><text:span text:style-name="T51">убъ</text:span><text:span text:style-name="T52">екты </text:span><text:span text:style-name="T53">малого</text:span><text:span text:style-name="T55"> и среднего предпринимательства, за исключением субъектов малого и среднего предпринимательства, указанных в части 3 статьи 14 Федерального закона </text:span><text:span text:style-name="T56">«</text:span><text:span text:style-name="T53">О развитии малого и среднего предпринимательства в Российской Федерации</text:span><text:span text:style-name="T56">», </text:span><text:span text:style-name="T53">и субъектов малого и среднего предпринимательства, осуществляющих добычу и переработку полезных ископаемых (кроме общераспространенных полезных ископаемых), при возмездном отчуждении арендуемого имущества из государственной или муниципальной собственности пользуются преимущественным правом на приобретение такого имущества по цене, равной его рыночной стоимости и определенной независимым оценщиком в порядке, установленном Федеральным законом от 29 июля 1998 года № 135-ФЗ </text:span><text:span text:style-name="T56">«</text:span><text:span text:style-name="T53">Об оценочной деятельности в Российской Федерации</text:span><text:span text:style-name="T56">». </text:span><text:span text:style-name="T53">При этом такое преимущественное право может быть реализовано при условии, что арендуемое недвижимое имущество н</text:span><text:span text:style-name="T54">е включено</text:span><text:span text:style-name="T53"> в утвержденный в соответствии с ч</text:span><text:span text:style-name="T54">астью</text:span><text:span text:style-name="T53"> 4 статьи </text:span><text:span text:style-name="T54">18</text:span><text:span text:style-name="T53"> </text:span><text:span text:style-name="T55">Федеральною закона </text:span><text:span text:style-name="T56">«</text:span><text:span text:style-name="T53">О развитии малою и среднего предпринимательства в Российской Федерации</text:span><text:span text:style-name="T56">» </text:span><text:span text:style-name="T53">перечень госуда</text:span><text:span text:style-name="T54">рственного</text:span><text:span text:style-name="T53"> имущества или муниципального имущества, предназначенного для передачи во владение и (или) в пользование субъектам малого и среднего предпринимательства, и на день подачи заявления оно находится в их временном владении и пользовании или временном пользовании непрерывно в течение одного года и более в соответствии с договором или договорами аренды такого имущества, за исключением случая, предусмотренного частью 2.1 статьи 9 указанного Федерального закона.</text:span></text:p>
      <text:p text:style-name="P32"><text:span text:style-name="T51"><text:s text:c="12"/></text:span><text:span text:style-name="T15">5.3. </text:span><text:span text:style-name="T11">При получении заявления, уполномоченный орган обязан:</text:span></text:p>
      <text:p text:style-name="P27"><text:span text:style-name="T15">5.3.1. </text:span><text:span text:style-name="T11">Обеспечить заключение договора на проведение оценки рыночной стоимости арендуемого имущества в порядке, установленном Федеральным законом от 29 июля 1998 года № 135-ФЗ </text:span><text:span text:style-name="T15">«</text:span><text:span text:style-name="T11">Об оценочной деятельности в Российской Федерации</text:span><text:span text:style-name="T15">», </text:span><text:span text:style-name="T11">в двухмесячный срок с даты получения заявления.</text:span></text:p>
      <text:p text:style-name="P27"><text:span text:style-name="T15">5.3.2. </text:span><text:span text:style-name="T11">Принять решение об условиях приватизации арендуемого имущества в двухнедельный срок с даты принятия отчета о его оценке.</text:span></text:p>
      <text:p text:style-name="P27"><text:span text:style-name="T15">5.3.3. </text:span><text:span text:style-name="T11">Направить заявителю проект договора купли-продажи арендуемого имущества в десятидневный срок с даты принятия решения об условиях приватизации арендуемого имущества.</text:span></text:p>
      <text:p text:style-name="P27"><text:span text:style-name="T15">5.4. </text:span><text:span text:style-name="T11">В случае, если заявитель не соответствует установленным разделом 2 настоящего Положения требованиям и (или) отчуждение арендуемого имущества, указанного в заявлении, в порядке реализации преимущественного права на приобретение арендуемого имущества не допускается в соответствии с Федеральным законом от 24 июля 2007 года <text:line-break/></text:span><text:span text:style-name="T15">№ 209-</text:span><text:span text:style-name="T11">ФЗ </text:span><text:span text:style-name="T15">«</text:span><text:span text:style-name="T11">О развитии малого и среднего предпринимательства в Российской Федерации</text:span><text:span text:style-name="T15">» </text:span><text:span text:style-name="T11">или другими федеральными законами, уполномоченный орган в тридцатидневный срок с даты получения этого заявления возвращает его арендатору с указанием причины отказа в приобретении арендуемого имущества.</text:span></text:p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09:51:43.376000000</meta:creation-date>
    <dc:date>2024-07-15T10:38:34.087000000</dc:date>
    <meta:editing-duration>PT1H12M8S</meta:editing-duration>
    <meta:editing-cycles>2</meta:editing-cycles>
    <meta:generator>LibreOffice/7.5.0.3$Windows_X86_64 LibreOffice_project/c21113d003cd3efa8c53188764377a8272d9d6de</meta:generator>
    <meta:print-date>2024-07-15T10:26:59.250000000</meta:print-date>
    <meta:document-statistic meta:table-count="1" meta:image-count="0" meta:object-count="0" meta:page-count="10" meta:paragraph-count="85" meta:word-count="3149" meta:character-count="25684" meta:non-whitespace-character-count="22447"/>
  </office:meta>
</office:document-meta>
</file>